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1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5" calcext:value-type="float">
            <text:p>10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60" calcext:value-type="float">
            <text:p>1 26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302:184</text:p>
          </table:table-cell>
          <table:table-cell table:style-name="ce15" office:value-type="float" office:value="70975.19" calcext:value-type="float">
            <text:p>70 975,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00000:243</text:p>
          </table:table-cell>
          <table:table-cell table:style-name="ce15" office:value-type="float" office:value="12351756.21" calcext:value-type="float">
            <text:p>12 351 756,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00000:15</text:p>
          </table:table-cell>
          <table:table-cell table:style-name="ce15" office:value-type="float" office:value="1600285.91" calcext:value-type="float">
            <text:p>1 600 285,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60106:208</text:p>
          </table:table-cell>
          <table:table-cell table:style-name="ce15" office:value-type="float" office:value="229610.51" calcext:value-type="float">
            <text:p>229 610,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60106:207</text:p>
          </table:table-cell>
          <table:table-cell table:style-name="ce15" office:value-type="float" office:value="243587.79" calcext:value-type="float">
            <text:p>243 587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60106:206</text:p>
          </table:table-cell>
          <table:table-cell table:style-name="ce15" office:value-type="float" office:value="227671.13" calcext:value-type="float">
            <text:p>227 671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70202:11</text:p>
          </table:table-cell>
          <table:table-cell table:style-name="ce15" office:value-type="float" office:value="30845.72" calcext:value-type="float">
            <text:p>30 845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402:41</text:p>
          </table:table-cell>
          <table:table-cell table:style-name="ce15" office:value-type="float" office:value="33482.34" calcext:value-type="float">
            <text:p>33 482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91801:159</text:p>
          </table:table-cell>
          <table:table-cell table:style-name="ce15" office:value-type="float" office:value="103293.96" calcext:value-type="float">
            <text:p>103 293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91801:158</text:p>
          </table:table-cell>
          <table:table-cell table:style-name="ce15" office:value-type="float" office:value="42702.18" calcext:value-type="float">
            <text:p>42 702,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1101:187</text:p>
          </table:table-cell>
          <table:table-cell table:style-name="ce15" office:value-type="float" office:value="4107.1" calcext:value-type="float">
            <text:p>4 107,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11001:181</text:p>
          </table:table-cell>
          <table:table-cell table:style-name="ce15" office:value-type="float" office:value="29933.72" calcext:value-type="float">
            <text:p>29 933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00303:200</text:p>
          </table:table-cell>
          <table:table-cell table:style-name="ce15" office:value-type="float" office:value="28473.78" calcext:value-type="float">
            <text:p>28 473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40201:134</text:p>
          </table:table-cell>
          <table:table-cell table:style-name="ce15" office:value-type="float" office:value="25192.37" calcext:value-type="float">
            <text:p>25 192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20403:116</text:p>
          </table:table-cell>
          <table:table-cell table:style-name="ce15" office:value-type="float" office:value="8896.68" calcext:value-type="float">
            <text:p>8 896,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1301:125</text:p>
          </table:table-cell>
          <table:table-cell table:style-name="ce15" office:value-type="float" office:value="26321.79" calcext:value-type="float">
            <text:p>26 321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079:1278</text:p>
          </table:table-cell>
          <table:table-cell table:style-name="ce15" office:value-type="float" office:value="20710097.37" calcext:value-type="float">
            <text:p>20 710 097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512:20</text:p>
          </table:table-cell>
          <table:table-cell table:style-name="ce15" office:value-type="float" office:value="528732.1" calcext:value-type="float">
            <text:p>528 732,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723:190</text:p>
          </table:table-cell>
          <table:table-cell table:style-name="ce15" office:value-type="float" office:value="702467.76" calcext:value-type="float">
            <text:p>702 467,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2070:18</text:p>
          </table:table-cell>
          <table:table-cell table:style-name="ce15" office:value-type="float" office:value="493789.59" calcext:value-type="float">
            <text:p>493 789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2013:247</text:p>
          </table:table-cell>
          <table:table-cell table:style-name="ce15" office:value-type="float" office:value="495827.58" calcext:value-type="float">
            <text:p>495 827,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198:73</text:p>
          </table:table-cell>
          <table:table-cell table:style-name="ce15" office:value-type="float" office:value="345980.14" calcext:value-type="float">
            <text:p>345 980,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079:1277</text:p>
          </table:table-cell>
          <table:table-cell table:style-name="ce15" office:value-type="float" office:value="18066460.56" calcext:value-type="float">
            <text:p>18 066 460,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01:223</text:p>
          </table:table-cell>
          <table:table-cell table:style-name="ce15" office:value-type="float" office:value="339698.2" calcext:value-type="float">
            <text:p>339 698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183:124</text:p>
          </table:table-cell>
          <table:table-cell table:style-name="ce15" office:value-type="float" office:value="417063.34" calcext:value-type="float">
            <text:p>417 063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184:298</text:p>
          </table:table-cell>
          <table:table-cell table:style-name="ce15" office:value-type="float" office:value="31067.71" calcext:value-type="float">
            <text:p>31 067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60101:278</text:p>
          </table:table-cell>
          <table:table-cell table:style-name="ce15" office:value-type="float" office:value="169272.27" calcext:value-type="float">
            <text:p>169 272,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50104:103</text:p>
          </table:table-cell>
          <table:table-cell table:style-name="ce15" office:value-type="float" office:value="163429.2" calcext:value-type="float">
            <text:p>163 429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40140:243</text:p>
          </table:table-cell>
          <table:table-cell table:style-name="ce15" office:value-type="float" office:value="114481.82" calcext:value-type="float">
            <text:p>114 481,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40126:3361</text:p>
          </table:table-cell>
          <table:table-cell table:style-name="ce15" office:value-type="float" office:value="531973.12" calcext:value-type="float">
            <text:p>531 973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0232:236</text:p>
          </table:table-cell>
          <table:table-cell table:style-name="ce15" office:value-type="float" office:value="182827.96" calcext:value-type="float">
            <text:p>182 827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7:240103:75</text:p>
          </table:table-cell>
          <table:table-cell table:style-name="ce15" office:value-type="float" office:value="229058.15" calcext:value-type="float">
            <text:p>229 058,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50601:596</text:p>
          </table:table-cell>
          <table:table-cell table:style-name="ce15" office:value-type="float" office:value="112646.5" calcext:value-type="float">
            <text:p>112 646,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50101:490</text:p>
          </table:table-cell>
          <table:table-cell table:style-name="ce15" office:value-type="float" office:value="106058.63" calcext:value-type="float">
            <text:p>106 058,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110101:59</text:p>
          </table:table-cell>
          <table:table-cell table:style-name="ce15" office:value-type="float" office:value="159650.23" calcext:value-type="float">
            <text:p>159 650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190112:371</text:p>
          </table:table-cell>
          <table:table-cell table:style-name="ce15" office:value-type="float" office:value="198395.97" calcext:value-type="float">
            <text:p>198 395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60103:8550</text:p>
          </table:table-cell>
          <table:table-cell table:style-name="ce15" office:value-type="float" office:value="227752.45" calcext:value-type="float">
            <text:p>227 752,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60103:8552</text:p>
          </table:table-cell>
          <table:table-cell table:style-name="ce15" office:value-type="float" office:value="227752.45" calcext:value-type="float">
            <text:p>227 752,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60103:8551</text:p>
          </table:table-cell>
          <table:table-cell table:style-name="ce15" office:value-type="float" office:value="227752.45" calcext:value-type="float">
            <text:p>227 752,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160301:519</text:p>
          </table:table-cell>
          <table:table-cell table:style-name="ce15" office:value-type="float" office:value="129316.42" calcext:value-type="float">
            <text:p>129 316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030103:418</text:p>
          </table:table-cell>
          <table:table-cell table:style-name="ce15" office:value-type="float" office:value="9554.84" calcext:value-type="float">
            <text:p>9 554,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160301:518</text:p>
          </table:table-cell>
          <table:table-cell table:style-name="ce15" office:value-type="float" office:value="101661.4" calcext:value-type="float">
            <text:p>101 661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50230:3321</text:p>
          </table:table-cell>
          <table:table-cell table:style-name="ce15" office:value-type="float" office:value="625917.3" calcext:value-type="float">
            <text:p>625 917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233:671</text:p>
          </table:table-cell>
          <table:table-cell table:style-name="ce15" office:value-type="float" office:value="450987.42" calcext:value-type="float">
            <text:p>450 987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030102:78</text:p>
          </table:table-cell>
          <table:table-cell table:style-name="ce15" office:value-type="float" office:value="37858.38" calcext:value-type="float">
            <text:p>37 858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50208:194</text:p>
          </table:table-cell>
          <table:table-cell table:style-name="ce15" office:value-type="float" office:value="992090.76" calcext:value-type="float">
            <text:p>992 090,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006:95</text:p>
          </table:table-cell>
          <table:table-cell table:style-name="ce15" office:value-type="float" office:value="319592.15" calcext:value-type="float">
            <text:p>319 592,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40501:221</text:p>
          </table:table-cell>
          <table:table-cell table:style-name="ce15" office:value-type="float" office:value="228019.81" calcext:value-type="float">
            <text:p>228 019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2028:213</text:p>
          </table:table-cell>
          <table:table-cell table:style-name="ce15" office:value-type="float" office:value="261968.57" calcext:value-type="float">
            <text:p>261 968,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10101:2978</text:p>
          </table:table-cell>
          <table:table-cell table:style-name="ce15" office:value-type="float" office:value="88842.38" calcext:value-type="float">
            <text:p>88 842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2028:214</text:p>
          </table:table-cell>
          <table:table-cell table:style-name="ce15" office:value-type="float" office:value="336629.61" calcext:value-type="float">
            <text:p>336 629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60101:2918</text:p>
          </table:table-cell>
          <table:table-cell table:style-name="ce15" office:value-type="float" office:value="146305.64" calcext:value-type="float">
            <text:p>146 305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740:175</text:p>
          </table:table-cell>
          <table:table-cell table:style-name="ce15" office:value-type="float" office:value="818878.37" calcext:value-type="float">
            <text:p>818 878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010202:324</text:p>
          </table:table-cell>
          <table:table-cell table:style-name="ce15" office:value-type="float" office:value="108469.58" calcext:value-type="float">
            <text:p>108 469,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80401:219</text:p>
          </table:table-cell>
          <table:table-cell table:style-name="ce15" office:value-type="float" office:value="132936.44" calcext:value-type="float">
            <text:p>132 936,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80401:220</text:p>
          </table:table-cell>
          <table:table-cell table:style-name="ce15" office:value-type="float" office:value="127223.59" calcext:value-type="float">
            <text:p>127 223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20403:299</text:p>
          </table:table-cell>
          <table:table-cell table:style-name="ce15" office:value-type="float" office:value="41729.52" calcext:value-type="float">
            <text:p>41 729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80207:368</text:p>
          </table:table-cell>
          <table:table-cell table:style-name="ce15" office:value-type="float" office:value="149980.07" calcext:value-type="float">
            <text:p>149 980,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30101:509</text:p>
          </table:table-cell>
          <table:table-cell table:style-name="ce15" office:value-type="float" office:value="597572.79" calcext:value-type="float">
            <text:p>597 572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413:964</text:p>
          </table:table-cell>
          <table:table-cell table:style-name="ce15" office:value-type="float" office:value="172872.74" calcext:value-type="float">
            <text:p>172 872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00106:576</text:p>
          </table:table-cell>
          <table:table-cell table:style-name="ce15" office:value-type="float" office:value="307204.86" calcext:value-type="float">
            <text:p>307 204,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413:965</text:p>
          </table:table-cell>
          <table:table-cell table:style-name="ce15" office:value-type="float" office:value="172872.74" calcext:value-type="float">
            <text:p>172 872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00401:492</text:p>
          </table:table-cell>
          <table:table-cell table:style-name="ce15" office:value-type="float" office:value="57173.2" calcext:value-type="float">
            <text:p>57 17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106:549</text:p>
          </table:table-cell>
          <table:table-cell table:style-name="ce15" office:value-type="float" office:value="485484.79" calcext:value-type="float">
            <text:p>485 484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30201:860</text:p>
          </table:table-cell>
          <table:table-cell table:style-name="ce15" office:value-type="float" office:value="976961.94" calcext:value-type="float">
            <text:p>976 961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11701:28</text:p>
          </table:table-cell>
          <table:table-cell table:style-name="ce15" office:value-type="float" office:value="542436.35" calcext:value-type="float">
            <text:p>542 436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50102:9</text:p>
          </table:table-cell>
          <table:table-cell table:style-name="ce15" office:value-type="float" office:value="452546.95" calcext:value-type="float">
            <text:p>452 546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12301:3</text:p>
          </table:table-cell>
          <table:table-cell table:style-name="ce15" office:value-type="float" office:value="722688.34" calcext:value-type="float">
            <text:p>722 688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12401:6</text:p>
          </table:table-cell>
          <table:table-cell table:style-name="ce15" office:value-type="float" office:value="94920.61" calcext:value-type="float">
            <text:p>94 920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12201:10</text:p>
          </table:table-cell>
          <table:table-cell table:style-name="ce15" office:value-type="float" office:value="50559.23" calcext:value-type="float">
            <text:p>50 559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11701:3</text:p>
          </table:table-cell>
          <table:table-cell table:style-name="ce15" office:value-type="float" office:value="1295050.09" calcext:value-type="float">
            <text:p>1 295 050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11601:3</text:p>
          </table:table-cell>
          <table:table-cell table:style-name="ce15" office:value-type="float" office:value="301927.12" calcext:value-type="float">
            <text:p>301 927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11601:2</text:p>
          </table:table-cell>
          <table:table-cell table:style-name="ce15" office:value-type="float" office:value="306277.44" calcext:value-type="float">
            <text:p>306 277,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11601:4</text:p>
          </table:table-cell>
          <table:table-cell table:style-name="ce15" office:value-type="float" office:value="381222.69" calcext:value-type="float">
            <text:p>381 222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011801:2</text:p>
          </table:table-cell>
          <table:table-cell table:style-name="ce15" office:value-type="float" office:value="373014.64" calcext:value-type="float">
            <text:p>373 014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130701:2</text:p>
          </table:table-cell>
          <table:table-cell table:style-name="ce15" office:value-type="float" office:value="68761.04" calcext:value-type="float">
            <text:p>68 761,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00401:794</text:p>
          </table:table-cell>
          <table:table-cell table:style-name="ce15" office:value-type="float" office:value="146389.61" calcext:value-type="float">
            <text:p>146 389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00401:643</text:p>
          </table:table-cell>
          <table:table-cell table:style-name="ce15" office:value-type="float" office:value="161599.73" calcext:value-type="float">
            <text:p>161 599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00401:244</text:p>
          </table:table-cell>
          <table:table-cell table:style-name="ce15" office:value-type="float" office:value="147367.17" calcext:value-type="float">
            <text:p>147 367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00401:38</text:p>
          </table:table-cell>
          <table:table-cell table:style-name="ce15" office:value-type="float" office:value="186745.83" calcext:value-type="float">
            <text:p>186 745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1:485</text:p>
          </table:table-cell>
          <table:table-cell table:style-name="ce15" office:value-type="float" office:value="186745.83" calcext:value-type="float">
            <text:p>186 745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1:482</text:p>
          </table:table-cell>
          <table:table-cell table:style-name="ce15" office:value-type="float" office:value="193528.09" calcext:value-type="float">
            <text:p>193 528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1:773</text:p>
          </table:table-cell>
          <table:table-cell table:style-name="ce15" office:value-type="float" office:value="257339.09" calcext:value-type="float">
            <text:p>257 339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401:420</text:p>
          </table:table-cell>
          <table:table-cell table:style-name="ce15" office:value-type="float" office:value="155676.43" calcext:value-type="float">
            <text:p>155 676,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1:325</text:p>
          </table:table-cell>
          <table:table-cell table:style-name="ce15" office:value-type="float" office:value="145900.83" calcext:value-type="float">
            <text:p>145 900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1:214</text:p>
          </table:table-cell>
          <table:table-cell table:style-name="ce15" office:value-type="float" office:value="156409.6" calcext:value-type="float">
            <text:p>156 409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1:351</text:p>
          </table:table-cell>
          <table:table-cell table:style-name="ce15" office:value-type="float" office:value="147367.17" calcext:value-type="float">
            <text:p>147 367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00401:763</text:p>
          </table:table-cell>
          <table:table-cell table:style-name="ce15" office:value-type="float" office:value="150055.46" calcext:value-type="float">
            <text:p>150 055,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150501:1</text:p>
          </table:table-cell>
          <table:table-cell table:style-name="ce15" office:value-type="float" office:value="507584.68" calcext:value-type="float">
            <text:p>507 584,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00401:520</text:p>
          </table:table-cell>
          <table:table-cell table:style-name="ce15" office:value-type="float" office:value="147367.17" calcext:value-type="float">
            <text:p>147 367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00401:242</text:p>
          </table:table-cell>
          <table:table-cell table:style-name="ce15" office:value-type="float" office:value="147367.17" calcext:value-type="float">
            <text:p>147 367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00401:365</text:p>
          </table:table-cell>
          <table:table-cell table:style-name="ce15" office:value-type="float" office:value="146145.22" calcext:value-type="float">
            <text:p>146 145,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00401:489</text:p>
          </table:table-cell>
          <table:table-cell table:style-name="ce15" office:value-type="float" office:value="198981.09" calcext:value-type="float">
            <text:p>198 981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100203:1</text:p>
          </table:table-cell>
          <table:table-cell table:style-name="ce15" office:value-type="float" office:value="132012.04" calcext:value-type="float">
            <text:p>132 012,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2692</text:p>
          </table:table-cell>
          <table:table-cell table:style-name="ce15" office:value-type="float" office:value="63752.37" calcext:value-type="float">
            <text:p>63 752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202:2723</text:p>
          </table:table-cell>
          <table:table-cell table:style-name="ce15" office:value-type="float" office:value="59586.73" calcext:value-type="float">
            <text:p>59 586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138</text:p>
          </table:table-cell>
          <table:table-cell table:style-name="ce15" office:value-type="float" office:value="92549.6" calcext:value-type="float">
            <text:p>92 549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3475</text:p>
          </table:table-cell>
          <table:table-cell table:style-name="ce15" office:value-type="float" office:value="122976.87" calcext:value-type="float">
            <text:p>122 976,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16</text:p>
          </table:table-cell>
          <table:table-cell table:style-name="ce15" office:value-type="float" office:value="117362.31" calcext:value-type="float">
            <text:p>117 362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2:113</text:p>
          </table:table-cell>
          <table:table-cell table:style-name="ce15" office:value-type="float" office:value="134844.32" calcext:value-type="float">
            <text:p>134 844,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3</text:p>
          </table:table-cell>
          <table:table-cell table:style-name="ce15" office:value-type="float" office:value="28616.12" calcext:value-type="float">
            <text:p>28 616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7:250501:2349</text:p>
          </table:table-cell>
          <table:table-cell table:style-name="ce15" office:value-type="float" office:value="203451.64" calcext:value-type="float">
            <text:p>203 451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40101:414</text:p>
          </table:table-cell>
          <table:table-cell table:style-name="ce15" office:value-type="float" office:value="70627.69" calcext:value-type="float">
            <text:p>70 627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010501:18</text:p>
          </table:table-cell>
          <table:table-cell table:style-name="ce15" office:value-type="float" office:value="200306.16" calcext:value-type="float">
            <text:p>200 306,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00000:72</text:p>
          </table:table-cell>
          <table:table-cell table:style-name="ce15" office:value-type="float" office:value="7985932.52" calcext:value-type="float">
            <text:p>7 985 932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605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60402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60402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10501:3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221101:78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60402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60402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7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60402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701:1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20105:9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20109:1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30401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10201:5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60402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20105:9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7:210201:5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7:221101:78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70202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604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601:56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60501:1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130204:2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607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00000:2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607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60402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607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604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00406:4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00406:4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40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607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220301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220301:3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00102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100102:1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1001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120101:13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70201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100102:1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070201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10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120101:17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000000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70202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50401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70305:2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70202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70307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70305:2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70305:2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70202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70305:2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70202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70305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70202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70202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70202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70305:2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70202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70305:2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70305:2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70202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70202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70305:2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70305:2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70202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702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702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70202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607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120101:18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2203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120102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220301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220301:3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220301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22030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120102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220301:3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220301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220301:3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220301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220301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220301: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220301:2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220301:3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220301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22030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220301:3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220301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220301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120102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2:120101:18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0306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306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000000:3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000000:12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000000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309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309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30314:3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00102:22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127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808: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2025:2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0017: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0017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0017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017:2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017:1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0017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0017: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127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0017: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1390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017:2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017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2021:4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2021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103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2021:4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2021:4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2021:8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532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2021:3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2021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2021:5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054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2021:3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2021:8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2021:3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2021:2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2021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2021:8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2021: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2021:10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2021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2021:9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2021:4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2021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2021:8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054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2021:10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2021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2021:3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2021:4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2021: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054:2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2021:4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0550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2021:10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2021:3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0849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849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2021:3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2021:3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202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2021: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949:5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949:5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2025:2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127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017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1271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0017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791: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0009:4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127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074: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849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2021:3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2021:2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2021:3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103:1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2021:2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2021:10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2021:10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103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2021:2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104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568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2021:7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2021:9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2021:5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2021:2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2021:5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30096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0096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2021:2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2021:4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2021:3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2021:8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2021:3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2021:2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2021:3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2021:11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2021:2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40533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0054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2021: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2021:3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849:2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0849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849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0849:2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0849:1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2021:7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2021:8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2021:11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2021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2021:5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2021:8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2021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2021:5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103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2021:3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2021:3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2021:2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2021:4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1390: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802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949:5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949:5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2025:2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0849:2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849:6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0017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808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1390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1273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271: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0808:2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0802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127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803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1271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41273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40017:2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41271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41273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8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629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080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791:1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41273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849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40502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0849:1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0849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2021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2021:3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0103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0054:2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2021:10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202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0103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2021:4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0949:5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949:5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202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2021:10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202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2021:4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2021:2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054:2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2021:4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2021:3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2021:3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40533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40568:2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2021:3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2021:4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103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202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2021:6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202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40568: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0103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2021:3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2021:3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2021:2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202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2021:3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2025:2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2021:2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2021:1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949:5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949:5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949:5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10103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7:240104:10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00000:3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00000:12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90106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7:250601:70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00000: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000000:16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10302:4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8:110110:19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8:000000:9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20122: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8:110109:2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010159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010160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020101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010161:1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10110:1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5:120103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110110:14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8:110501:6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8:110109:34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8:110501:13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8:110110:18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702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00000:13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010159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010159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010161: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010160:1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010159:1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010159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000000:22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50401:32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00000:12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5:120102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00000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00000:3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8:110109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8:110110:18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00000:11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00000:14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01016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000000:2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010159:1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2:180301:9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40103:4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2:120101:5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2:120101:6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2:120101:17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120101:6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2:120101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2:120101:6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2:120101:1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2:120101:4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2:120101:9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2:120101:5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2:120101:9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2:120101:6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2:120101:7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2:120101:5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2:120101:9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2:120101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2:120101:5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2:120101:6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2:120101:6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2:1201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2:120101:6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2:120101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2:120101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2:120101:5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2:120101:17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2:120101:6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2:120101:4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2:120101:5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2:120101:4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2:120101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2:1201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2:120101:6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2:120101:6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2:120101:17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2:120101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2:120101:4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2:120101:6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2:120101:18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2:120101:4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2:120101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2:120101:5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2:120101:6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2:120101:5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2:120101:4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2:120101:6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2:120101:5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3:050107:1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5:040114:1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2:120101:18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2:120101:5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2:120101:6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2:120101:6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2:120101:6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2:120101:6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10105:6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2:190101:10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3:110102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2:120101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2:120101:9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2:190101:7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2:120101:9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2:120101:5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2:120101:6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2:120101:4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2:120101:5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2:120101:5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2:120101:6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2:120101:6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2:120101:6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2:120101:5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2:120101:6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2:120101:6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2:120101:6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2:120101:6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2:120101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2:120101:5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2:120101:6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2:120101:5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2:120101:9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2:120101:9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2:120101:4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2:120101:6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3:100104:2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2:180301:13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2:120101:4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2:120101:18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2:120101:7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2:120101:7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2:1201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2:120101:5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2:120101:6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2:120101:6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2:120101:6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2:120101:4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2:120101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2:120101:5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2:120101:6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2:120101:9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2:120101:4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2:120101:17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2:120101:5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2:120101:17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2:120101:6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2:120101:6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2:120101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2:120101:4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2:120101:5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2:120101:6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2:120101:5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2:120101:7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2:120101:5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2:120101:6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2:120101:7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2:120101:5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2:120101:6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2:120101:4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2:120101:5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2:120101:6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2:120101:6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2:120101:6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2:120101:7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2:120101:18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2:120101:6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2:120101:6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2:120101:9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2:120101: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2:120101:18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2:120101:5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2:120101:5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2:120101:6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2:120101:5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2:120101:18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2:120101:6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2:120101:6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3:010101:4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3:010101:4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2:070102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2:070103:1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2:070102:5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2:070102: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2:070102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2:070102:5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2:120101:13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2:070103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2:070103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2:070103:1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2:070102:7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2:070102:7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2:070102:5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2:070102:7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2:0701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2:070102:5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2:070102:8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2:070103: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2:070103: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2:120101:15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2:070103: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2:070102:4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2:070102:7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2:070102:8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2:070102:7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2:070103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2:070103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2:070103: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2:070103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2:070103: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2:070102:5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2:070103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2:070103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2:120101:14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2:070103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2:070102:5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2:070103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2:120101:17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2:070103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2:120101:17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2:070103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2:070102:7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2:070103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2:070103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2:070102:6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2:120101:13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120101:1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2:070102:7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2:070103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2:070103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2:120101:15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2:070102:7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2:120101:17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2:070102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2:120101:15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2:07010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2:070103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2:070102:5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2:120101:17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2:070103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2:070103:3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2:070103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2:090701:1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2:12010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2:070102:7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2:070103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2:070103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2:070103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2:070102: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2:070103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2:120101:17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2:070103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2:070103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2:070102:7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2:070103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2:070103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2:120101:17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2:070102:8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2:070102:8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2:070102:7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2:070103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2:070103: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2:070103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2:120101:17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2:070103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2:070102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2:070103:1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2:070102:5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2:070102: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2:1201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2:070102:5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2:070102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2:07010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2:070103: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2:070103: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2:070103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2:120101:17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2:120101:15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2:070103: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2:120101:1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2:120101:17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2:120101:15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2:070102:5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2:070103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2:120101:17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2:070103:3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2:120101:17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2:070102:7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2:070102:7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2:070103:3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2:120101:16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2:070103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2:070103: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2:070102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2:070103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2:070103: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2:070103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2:070103:1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2:070102:5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2:070103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2:070103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2:120101:17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2:070103:3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2:070102:5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2:070103:1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2:070102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2:070102:7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2:070103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2:070103:1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2:070102:8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2:070102:8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2:070103: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2:070103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2:120101:16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2:070102:5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2:070102:8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2:070102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2:070103:1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2:070103:1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2:070102:7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2:070102:5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2:120101:15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2:070103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2:070103:3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2:070103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2:120101:14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2:070103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2:070102: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2:070103:1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2:070103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2:070103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2:070103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2:070102:5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2:070102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2:070102:7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2:070102:7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2:120101:15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2:070102:5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2:070103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2:070103:3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2:070102:5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2:070103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2:070103:2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2:070103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2:070102: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2:070102:7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2:070103:1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2:070102: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2:070103:3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2:070102:5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2:070102:5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2:070103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2:070103:3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2:120101:17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2:120101:17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2:070103:1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2:070102:7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2:070102:6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2:070103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2:120101:17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2:070103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2:070103: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2:070102:7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2:070103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2:070102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2:070103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2:070102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2:120101:13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2:070102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1:030102: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1:030102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1:030102:8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2:030101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2:070101:8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1:030102:8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2:070102: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1:030102:8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2:000000:9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2:070101:8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2:070102:10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2:070102:1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1:030102:7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1:030102:7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1:030102:7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1:030102:8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2:070101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1:030102:7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1:030102:8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1:030102:8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2:070102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1:030102:7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2:070102:1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1:030102:8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1:030102:8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2:070102:10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1:030102:7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1:030102:8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1:030102: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1:030102:8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2:000000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2:0301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2:070102:1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1:030102:7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1:030102:7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1:030102:9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1:030102:9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1:030102:9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1:030102:9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1:030102:9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1:030102:9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1:030102:9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1:030102:9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1:030102:9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1:030102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1:030102:9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1:030102:9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1:030102:9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1:030102:8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1:030102:9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1:030102:9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1:030102:9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1:030102:9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1:030102:9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1:030102:9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2:020101:2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1:030102:8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2:070102:1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1:030102:8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2:070102:1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2:070102:10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2:070102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2:060102:7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1:060203:51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2:000000:12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1:030102:8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2:000000:2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1:030102:8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2:070101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1:030102:8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1:030102:7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2:07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2:070101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1:050104:7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2:070102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1:030102:7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1:030102:7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1:140201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1:030102:8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1:030102: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1:030102:9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1:030102:9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1:030102:9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1:030102:9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1:030102:9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1:030102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1:030102:9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1:030102:9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1:030102:9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1:030102:9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1:030102:9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1:030102:9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1:030102:9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1:030102:8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2:070102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2:070102:10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1:030102:8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1:030102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1:030102:8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1:030102:8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1:030102:8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1:030102:8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1:030102:8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2:070102:10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1:030102:8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1:030102: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1:030102:8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1:030102: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1:030102:8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1:030102:8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2:070102:10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2:070102:1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2:070102:1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2:070102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1:130201:2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1:030102:8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2:070102:10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1:030102:8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1:030102:9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1:030102:9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1:030102:9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1:030102:9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1:030102:9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1:030102:9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1:030102:9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1:030102:9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1:030102:9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1:030102:9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1:030102:9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1:030102:9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1:030102:9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1:030102:9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1:030102:8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1:030102:9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1:030102:9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1:030102:9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20248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20627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20627:1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20698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20626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20627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20627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20666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20216:10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20626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10105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1066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9:150601:4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9:150601:6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12029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9:150402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1066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12029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9:150601:2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9:150601: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9:150403:2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9:150403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10432:1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20623: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20627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20239: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20626: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1066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10093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9:150404: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1066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9:150601:4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00000:9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10266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20627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20627: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2:020626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20698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20627: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20698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2:020627: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0:110304:7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2:020949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0:110304:7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2:01013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0:1101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0:010202:11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10259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9:150403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10661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9:150601:7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9:150404: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10661:2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9:150404:1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00000:51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2:010432:1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2:010432: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9:150403: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9:150404:1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150404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2:01066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2:010431:20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2:010661:1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9:150404:1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150602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10093:1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9:150402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9:150601:3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12029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9:150402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9:150402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9:150601:2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2:01043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9:150402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9:150601:7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9:150403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2:010661: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2:010093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2:010266:4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2:010259:5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10259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10266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20277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20248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20627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20239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20949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00000:91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2:020216:10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10740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00000:91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20624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2:020626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2:020624: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2:020248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20627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20294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20626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20623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20627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20294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20627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20627: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20627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2:020949:4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2:020949:4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2:01066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9:150601:7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0:110101:78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9:150402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10093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1:130201:3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9:150403: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9:150404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20250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9:150601:4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1:130201:10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00000:84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9:150404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9:150601: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10661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10661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9:150404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1066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9:150404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10661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10105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9:150402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9:1506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10259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0:070502:15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20248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20625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2009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20623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20627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20627: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20698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20092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20626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20698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2:020248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20624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2:020624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20239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2:020627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2:020248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20698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20698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20626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2:020949:5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0:070502:15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2:020949:4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20949:4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0949:5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0:110304:28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2:020683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2:020623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2:020626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2:020698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2:02009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2:020627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070302:15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070302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070302:1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9:15040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150401:5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150401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150401:5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070303:4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070302:3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070303:2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070304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070302:3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070302:15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070303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070303:2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140101:6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070302:11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0703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070305:2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070303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070303:2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150401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070302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070304:1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070303: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070303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070304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070302:3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070302:4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070304:1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070302:15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070302:3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070302:2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70302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070302:4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070304:2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070304:1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070302:3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070304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70304:1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0703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70302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150401:5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150401:10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150401:10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070302:2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070302:3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070302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070302:3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070302:11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070302:3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70302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070302:11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9:070302:3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070303:2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070304:1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0703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070302:15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070304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070304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070303:1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070302:2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0703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070302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070304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1504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150401:5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9:150401: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9:070304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9:070303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9:070302:1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9:070302:15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9:070302:15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070302:3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070303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9:070302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9:070303:1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9:070303:4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9:070302:3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070302:15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070302:4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070305:2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100401:22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150401:5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1504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150401:3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150401:4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1504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150401:6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150401:2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070304:1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70302:3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070302:3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070304:1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070304:3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070302:15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070303:2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070302:12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070304:1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070303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070302:4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070302:15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07030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070304: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070302:15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070304:1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070301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070302:15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070302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070302:3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070302:4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070302:15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070303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070302:3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070304:3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070302:3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070303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070302:3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70304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070302:3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070302:3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070302:1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070302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070302:11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070302:3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070302:15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070302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070304:1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070304:1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070305:2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070304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070304:3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070304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070303:4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070304:1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070302:4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070304:2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070304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140101:5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070302:3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2:100102: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6:020105:5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6:140202:67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6:000000:20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6:140202:12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6:020109:3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6:140202:79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8:120122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8:110601:1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8:000000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8:000000:16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8:000000:9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6:020104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6:140202:6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6:010204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6:000000:21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6:000000:3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6:000000:22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6:000000:3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2:220301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2:220301:2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2:220301:2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2:000000:11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2:000000:10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2:000000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150101:5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150101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150101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150101:5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150101:5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150101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9:150101:5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9:150101:5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9:150101:5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9:110602:2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1:1403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3:120402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3:100505:2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3:100505:2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3:1204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3:120202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3:120402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3:120402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3:100505:2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8:100401:8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8:100401:7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8:100401:6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8:100401:7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8:100406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8:100406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6:080204:3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8:100401:3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8:100401:2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8:100401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8:100401:5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8:100401:6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8:100401: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8:100401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8:100401:5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8:100401:5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8:100401:3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8:100406:3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8:100401:5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8:100406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7:220801: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20101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8:100401:3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8:100401:5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8:100401:5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8:100401:3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9:050601:2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8:100401:7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8:100401:7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8:100401:8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8:100401:7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8:100406:2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8:100406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8:100401:7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8:100401:7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8:100401:6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8:100401:7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8:100401:5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8:100401:5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8:100401:5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8:100406:3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8:100406:3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8:100406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3:1202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3:140101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3:1201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3:130101:2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3:120201:3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2:210101:1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3:120101:6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3:120101:4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4:020101:3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3:140101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3:140101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3:120201:2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3:140102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3:120103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11:070201:9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11:130202: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11:160101:15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1:130202:37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1:130202:28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1:130201:21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160302:1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1:130202:34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1:130202:2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1:130202:29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1:130202:26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1:050101:27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1:130201:8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1:130201:40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1:120101:3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0:050401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2:030512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2:041637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2:041629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9:080220:1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9:080220:1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9:1303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9:150401:5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9:100405:2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080205:3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13031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100405:2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9:090413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5:150102:19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8:110109:33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9:050501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8:090101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1:150411: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1:15041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2:0102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A04D6067454ADED83580B77364B9BEA441D66E56F88855B26EAA60477EFA3CABE83A32F3EA9E9F74346341BF6AA73E8351E6FBD606708163553EC3DFC825D3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1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 style:data-style-name="N2" text:time-value="10:17:56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2T11:56:59</meta:creation-date>
    <dc:date>2023-12-25T10:18:07.166000000</dc:date>
    <dc:title>Untitled Spreadsheet</dc:title>
    <meta:generator>LibreOffice/7.0.4.2$Windows_X86_64 LibreOffice_project/dcf040e67528d9187c66b2379df5ea4407429775</meta:generator>
    <meta:editing-duration>PT11S</meta:editing-duration>
    <meta:editing-cycles>1</meta:editing-cycles>
    <meta:document-statistic meta:table-count="1" meta:cell-count="5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